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entury Gothic1" svg:font-family="'Century Gothic', serif"/>
    <style:font-face style:name="Arial1" svg:font-family="Arial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entury Gothic2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4.3cm" fo:margin-right="1cm" fo:margin-top="0.101cm" fo:margin-bottom="0.101cm" style:contextual-spacing="false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2" fo:font-size="11pt" fo:font-weight="bold" officeooo:rsid="001c5d1e" officeooo:paragraph-rsid="000f02da" style:font-size-asian="11pt" style:font-weight-asian="bold" style:font-size-complex="11pt" style:font-weight-complex="bold"/>
    </style:style>
    <style:style style:name="P2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reak-before="auto" fo:break-after="auto" fo:keep-with-next="auto"/>
      <style:text-properties fo:font-variant="normal" fo:text-transform="none" fo:color="#000000" loext:opacity="100%" style:text-line-through-style="none" style:text-line-through-type="none" style:font-name="Century Gothic1" fo:font-size="9pt" fo:language="es" fo:country="ES" fo:font-style="normal" style:text-underline-style="none" fo:font-weight="normal" style:text-blinking="false" fo:background-color="transparent"/>
    </style:style>
    <style:style style:name="P3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officeooo:paragraph-rsid="0026a595"/>
    </style:style>
    <style:style style:name="P4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" fo:font-size="11pt" fo:language="es" fo:country="CO" fo:font-style="normal" fo:font-weight="normal" officeooo:rsid="0011049f" officeooo:paragraph-rsid="0024ee6e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" fo:font-size="11pt" fo:language="es" fo:country="CO" fo:font-style="normal" fo:font-weight="normal" officeooo:rsid="0011049f" officeooo:paragraph-rsid="00271b39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6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" fo:font-size="11pt" fo:language="es" fo:country="CO" fo:font-style="normal" fo:font-weight="normal" officeooo:rsid="0026a595" officeooo:paragraph-rsid="0026a595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.801cm" fo:margin-right="0.801cm" fo:text-align="justify" style:justify-single-word="false" fo:text-indent="0cm" style:auto-text-indent="false" style:page-number="auto" fo:background-color="transparent"/>
      <style:text-properties style:font-name="Century Gothic" fo:font-size="11pt" fo:language="es" fo:country="CO" fo:font-style="normal" fo:font-weight="normal" officeooo:rsid="0011049f" officeooo:paragraph-rsid="0024ee6e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officeooo:paragraph-rsid="0024ee6e"/>
    </style:style>
    <style:style style:name="P9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" fo:font-size="11pt" fo:language="es" fo:country="CO" fo:font-style="normal" fo:font-weight="normal" officeooo:rsid="002875e4" officeooo:paragraph-rsid="002875e4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.801cm" fo:margin-right="0.801cm" fo:text-align="justify" style:justify-single-word="false" fo:text-indent="0cm" style:auto-text-indent="false" fo:background-color="transparent"/>
      <style:text-properties style:font-name="Century Gothic" fo:font-size="11pt" fo:language="es" fo:country="CO" fo:font-style="normal" fo:font-weight="bold" officeooo:rsid="002875e4" officeooo:paragraph-rsid="002875e4" style:letter-kerning="false" style:font-name-asian="Calibri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T1" style:family="text">
      <style:text-properties style:font-name="Century Gothic" fo:font-size="11pt" fo:language="es" fo:country="CO" fo:font-style="normal" fo:font-weight="normal" officeooo:rsid="0011049f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2" style:family="text">
      <style:text-properties style:font-name="Century Gothic" fo:font-size="11pt" fo:language="es" fo:country="CO" fo:font-style="normal" fo:font-weight="normal" officeooo:rsid="0026a595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3" style:family="text">
      <style:text-properties style:font-name="Century Gothic" fo:font-size="11pt" fo:language="es" fo:country="CO" fo:font-style="normal" fo:font-weight="normal" officeooo:rsid="00271b39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4" style:family="text">
      <style:text-properties style:font-name="Century Gothic" fo:font-size="11pt" fo:language="es" fo:country="CO" fo:font-style="normal" fo:font-weight="normal" officeooo:rsid="002875e4" style:letter-kerning="false" style:font-name-asian="Calibri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/>
    </style:style>
    <style:style style:name="T5" style:family="text">
      <style:text-properties style:font-name="Century Gothic" fo:font-size="11pt" fo:language="es" fo:country="CO" fo:font-style="normal" fo:font-weight="bold" officeooo:rsid="0026a595" style:letter-kerning="false" style:font-name-asian="Calibri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T6" style:family="text">
      <style:text-properties style:font-name="Century Gothic" fo:font-size="11pt" fo:language="es" fo:country="CO" fo:font-style="normal" fo:font-weight="bold" officeooo:rsid="0011049f" style:letter-kerning="false" style:font-name-asian="Calibri" style:font-size-asian="11pt" style:language-asian="en" style:country-asian="US" style:font-style-asian="normal" style:font-weight-asian="bold" style:font-size-complex="11pt" style:language-complex="ar" style:country-complex="SA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1049f" style:font-weight-asian="bold" style:font-weight-complex="bold"/>
    </style:style>
    <style:style style:name="T9" style:family="text">
      <style:text-properties officeooo:rsid="0028588d"/>
    </style:style>
    <style:style style:name="T10" style:family="text">
      <style:text-properties officeooo:rsid="002875e4"/>
    </style:style>
    <style:style style:name="T11" style:family="text">
      <style:text-properties officeooo:rsid="001104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Villavicencio, _________________________</text:p>
      <text:p text:style-name="P4"/>
      <text:p text:style-name="P4"/>
      <text:p text:style-name="P4"/>
      <text:p text:style-name="P4"/>
      <text:p text:style-name="P10">CURADURIA URBANA PRIMERA DE VILLAVICENCIO</text:p>
      <text:p text:style-name="P9">Arq. <text:span text:style-name="T11">Andrea Yalena Atehortúa Orjuela </text:span></text:p>
      <text:p text:style-name="P4">Curadora Urbana Primera de Villavicencio</text:p>
      <text:p text:style-name="P8"><text:span text:style-name="T4">La Ciudad</text:span><text:span text:style-name="T1"> </text:span></text:p>
      <text:p text:style-name="P4"/>
      <text:p text:style-name="P4"/>
      <text:p text:style-name="P4"/>
      <text:p text:style-name="P3"><text:span text:style-name="T6">ASUNTO: </text:span><text:span text:style-name="T1">Solicitud </text:span><text:span text:style-name="T3">Desistimiento y </text:span><text:span text:style-name="T1">Devolución </text:span><text:span text:style-name="T2">de Documentos </text:span></text:p>
      <text:p text:style-name="P6"/>
      <text:p text:style-name="P6"/>
      <text:p text:style-name="P6"/>
      <text:p text:style-name="P3"><text:span text:style-name="T5">REFERENCIA: </text:span><text:span text:style-name="T2">Expediente</text:span><text:span text:style-name="T1"> No. 50001-1- ______________</text:span></text:p>
      <text:p text:style-name="P4"/>
      <text:p text:style-name="P4"/>
      <text:p text:style-name="P4"/>
      <text:p text:style-name="P4">Cordial saludo, conforme lo establecido en el artículo <text:span text:style-name="T7">2.2.6.1.2.3.4</text:span> del Decreto <text:span text:style-name="T7">1077</text:span> de <text:span text:style-name="T7">2015</text:span>, por medio de la presente solicito <text:span text:style-name="T9">el desistimiento y </text:span>la devolución de documentos del expediente relacionado. </text:p>
      <text:p text:style-name="P4"/>
      <text:p text:style-name="P4"/>
      <text:p text:style-name="P4"/>
      <text:p text:style-name="P4"/>
      <text:p text:style-name="P4"/>
      <text:p text:style-name="P4">Agradezco su atención y colaboración,</text:p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</text:p>
      <text:p text:style-name="P5">Nombre: </text:p>
      <text:p text:style-name="P5">C.C. </text:p>
      <text:p text:style-name="P4">Apoderado ( ) Titular ( ) </text:p>
      <text:p text:style-name="P4">Teléfono: </text:p>
      <text:p text:style-name="P4">Correo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entury Gothic1" svg:font-family="'Century Gothic', serif"/>
    <style:font-face style:name="Arial1" svg:font-family="Arial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Century Gothic2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color="#002060" loext:opacity="100%" fo:font-weight="bold" style:font-weight-asian="bold" style:font-weight-complex="bold"/>
    </style:style>
    <style:style style:name="ListLabel_20_2" style:display-name="ListLabel 2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4.3cm" fo:margin-right="1cm" fo:margin-top="0.101cm" fo:margin-bottom="0.101cm" style:contextual-spacing="false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entury Gothic2" fo:font-size="11pt" fo:font-weight="bold" officeooo:rsid="001c5d1e" officeooo:paragraph-rsid="000f02da" style:font-size-asian="11pt" style:font-weight-asian="bold" style:font-size-complex="11pt" style:font-weight-complex="bold"/>
    </style:style>
    <style:style style:name="MP2" style:family="paragraph" style:parent-style-name="Text_20_body" style:master-page-name="">
      <style:paragraph-properties fo:margin-left="1.27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auto" fo:break-before="auto" fo:break-after="auto" fo:keep-with-next="auto"/>
      <style:text-properties fo:font-variant="normal" fo:text-transform="none" fo:color="#000000" loext:opacity="100%" style:text-line-through-style="none" style:text-line-through-type="none" style:font-name="Century Gothic1" fo:font-size="9pt" fo:language="es" fo:country="ES" fo:font-style="normal" style:text-underline-style="none" fo:font-weight="normal" style:text-blinking="false" fo:background-color="transparent"/>
    </style:style>
    <style:page-layout style:name="Mpm1">
      <style:page-layout-properties fo:page-width="21.59cm" fo:page-height="27.94cm" style:num-format="1" style:print-orientation="portrait" fo:margin-top="2cm" fo:margin-bottom="0.499cm" fo:margin-left="2.434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1T13:48:50.231000000</meta:creation-date>
    <dc:date>2023-11-24T13:33:32.817000000</dc:date>
    <meta:editing-duration>PT1H14M52S</meta:editing-duration>
    <meta:editing-cycles>19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5" meta:word-count="77" meta:character-count="606" meta:non-whitespace-character-count="535"/>
  </office:meta>
</office:document-meta>
</file>