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2pt" style:font-size-asian="12pt" style:font-size-complex="12pt"/>
    </style:style>
    <style:style style:name="P2" style:family="paragraph" style:parent-style-name="Standard">
      <style:text-properties style:font-name="Century Gothic" fo:font-size="12pt" officeooo:paragraph-rsid="000d599d" style:font-size-asian="12pt" style:font-size-complex="12pt"/>
    </style:style>
    <style:style style:name="P3" style:family="paragraph" style:parent-style-name="Standard">
      <style:text-properties style:font-name="Century Gothic" fo:font-size="12pt" officeooo:rsid="000e7c1e" officeooo:paragraph-rsid="000e7c1e" style:font-size-asian="12pt" style:font-size-complex="12pt"/>
    </style:style>
    <style:style style:name="P4" style:family="paragraph" style:parent-style-name="Standard">
      <style:text-properties style:font-name="Century Gothic" fo:font-size="12pt" officeooo:rsid="00108b84" officeooo:paragraph-rsid="00108b84" style:font-size-asian="12pt" style:font-size-complex="12pt"/>
    </style:style>
    <style:style style:name="P5" style:family="paragraph" style:parent-style-name="Standard">
      <style:text-properties style:font-name="Century Gothic" fo:font-size="12pt" officeooo:paragraph-rsid="00145613" style:font-size-asian="12pt" style:font-size-complex="12pt"/>
    </style:style>
    <style:style style:name="P6" style:family="paragraph" style:parent-style-name="Standard">
      <style:text-properties style:font-name="Century Gothic" fo:font-size="12pt" fo:font-weight="bold" officeooo:paragraph-rsid="000d599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entury Gothic" fo:font-size="12pt" fo:font-weight="bold" officeooo:rsid="000e7c1e" officeooo:paragraph-rsid="000d599d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0d599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entury Gothic" fo:font-size="12pt" officeooo:paragraph-rsid="00145613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entury Gothic" fo:font-size="12pt" officeooo:rsid="0018f18d" officeooo:paragraph-rsid="0018f18d" fo:background-color="transparent" style:font-size-asian="12pt" style:font-size-complex="12pt"/>
    </style:style>
    <style:style style:name="P11" style:family="paragraph" style:parent-style-name="Standard">
      <style:text-properties fo:color="#000000" loext:opacity="100%" style:font-name="Century Gothic" fo:font-size="12pt" officeooo:paragraph-rsid="000d599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entury Gothic" fo:font-size="12pt" officeooo:paragraph-rsid="000d599d" style:font-size-asian="12pt" style:font-size-complex="12pt"/>
    </style:style>
    <style:style style:name="P13" style:family="paragraph" style:parent-style-name="Standard">
      <style:text-properties style:font-name="Century Gothic" fo:font-size="12pt" officeooo:paragraph-rsid="000d599d" style:font-size-asian="12pt" style:font-size-complex="12pt"/>
    </style:style>
    <style:style style:name="P14" style:family="paragraph" style:parent-style-name="Standard">
      <style:text-properties style:font-name="Century Gothic" fo:font-size="12pt" officeooo:rsid="001b1d47" officeooo:paragraph-rsid="001b1d47" style:font-size-asian="12pt" style:font-size-complex="12pt"/>
    </style:style>
    <style:style style:name="P15" style:family="paragraph" style:parent-style-name="Standard">
      <style:text-properties style:font-name="Century Gothic" fo:font-size="12pt" officeooo:paragraph-rsid="001b1d4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19a798"/>
    </style:style>
    <style:style style:name="P17" style:family="paragraph" style:parent-style-name="Standard">
      <style:paragraph-properties fo:text-align="justify" style:justify-single-word="false"/>
      <style:text-properties officeooo:paragraph-rsid="00145613"/>
    </style:style>
    <style:style style:name="P18" style:family="paragraph" style:parent-style-name="Standard">
      <style:paragraph-properties fo:margin-top="0.201cm" fo:margin-bottom="0.201cm" style:contextual-spacing="false"/>
    </style:style>
    <style:style style:name="T1" style:family="text">
      <style:text-properties officeooo:rsid="000e7c1e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officeooo:rsid="000e7c1e" style:font-size-asian="12pt" style:font-size-complex="12pt"/>
    </style:style>
    <style:style style:name="T4" style:family="text">
      <style:text-properties style:font-name="Century Gothic" fo:font-size="12pt" officeooo:rsid="0019a798" style:font-size-asian="12pt" style:font-size-complex="12pt"/>
    </style:style>
    <style:style style:name="T5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entury Gothic" fo:font-size="12pt" fo:font-weight="bold" officeooo:rsid="000e7c1e" style:font-size-asian="12pt" style:font-weight-asian="bold" style:font-size-complex="12pt" style:font-weight-complex="bold"/>
    </style:style>
    <style:style style:name="T7" style:family="text">
      <style:text-properties style:font-name="Century Gothic" fo:font-size="12pt" fo:background-color="transparent" loext:char-shading-value="0" style:font-size-asian="12pt" style:font-size-complex="12pt"/>
    </style:style>
    <style:style style:name="T8" style:family="text">
      <style:text-properties style:font-name="Century Gothic" fo:font-size="12pt" officeooo:rsid="000e7c1e" fo:background-color="transparent" loext:char-shading-value="0" style:font-size-asian="12pt" style:font-size-complex="12pt"/>
    </style:style>
    <style:style style:name="T9" style:family="text">
      <style:text-properties style:font-name="Century Gothic" fo:font-size="12pt" officeooo:rsid="00145613" fo:background-color="transparent" loext:char-shading-value="0" style:font-size-asian="12pt" style:font-size-complex="12pt"/>
    </style:style>
    <style:style style:name="T10" style:family="text">
      <style:text-properties style:font-name="Century Gothic" fo:font-size="12pt" officeooo:rsid="00172033" fo:background-color="transparent" loext:char-shading-value="0" style:font-size-asian="12pt" style:font-size-complex="12pt"/>
    </style:style>
    <style:style style:name="T11" style:family="text">
      <style:text-properties style:font-name="Century Gothic" fo:font-size="12pt" officeooo:rsid="0019a798" fo:background-color="transparent" loext:char-shading-value="0" style:font-size-asian="12pt" style:font-size-complex="12pt"/>
    </style:style>
    <style:style style:name="T12" style:family="text">
      <style:text-properties fo:color="#000000" loext:opacity="100%" style:font-name="Century Gothic" fo:font-size="12pt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Century Gothic" fo:font-size="12pt" officeooo:rsid="000e7c1e" fo:background-color="transparent" loext:char-shading-value="0" style:font-size-asian="12pt" style:font-size-complex="12pt"/>
    </style:style>
    <style:style style:name="T14" style:family="text">
      <style:text-properties fo:color="#000000" loext:opacity="100%" style:font-name="Century Gothic" fo:font-size="12pt" officeooo:rsid="00112de8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Century Gothic" fo:font-size="12pt" officeooo:rsid="00142e9e" fo:background-color="transparent" loext:char-shading-value="0" style:font-size-asian="12pt" style:font-size-complex="12pt"/>
    </style:style>
    <style:style style:name="T16" style:family="text">
      <style:text-properties fo:color="#000000" loext:opacity="100%" style:font-name="Century Gothic" fo:font-size="12pt" officeooo:rsid="00145613" fo:background-color="transparent" loext:char-shading-value="0" style:font-size-asian="12pt" style:font-size-complex="12pt"/>
    </style:style>
    <style:style style:name="T17" style:family="text">
      <style:text-properties fo:color="#000000" loext:opacity="100%" style:font-name="Century Gothic" fo:font-size="12pt" officeooo:rsid="00172033" fo:background-color="transparent" loext:char-shading-value="0" style:font-size-asian="12pt" style:font-size-complex="12pt"/>
    </style:style>
    <style:style style:name="T18" style:family="text">
      <style:text-properties fo:color="#000000" loext:opacity="100%" style:font-name="Century Gothic" fo:font-size="12pt" officeooo:rsid="0019a798" fo:background-color="transparent" loext:char-shading-value="0" style:font-size-asian="12pt" style:font-size-complex="12pt"/>
    </style:style>
    <style:style style:name="T19" style:family="text">
      <style:text-properties fo:color="#000000" loext:opacity="100%" style:font-name="Century Gothic" fo:font-size="12pt" officeooo:rsid="001b1d47" fo:background-color="transparent" loext:char-shading-value="0" style:font-size-asian="12pt" style:font-size-complex="12pt"/>
    </style:style>
    <style:style style:name="T20" style:family="text">
      <style:text-properties fo:color="#000000" loext:opacity="100%" style:font-name="Century Gothic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fo:color="#000000" loext:opacity="100%" style:font-name="Century Gothic" fo:font-size="12pt" fo:font-style="normal" officeooo:rsid="00112de8" fo:background-color="transparent" loext:char-shading-value="0" style:font-size-asian="12pt" style:font-style-asian="normal" style:font-size-complex="12pt" style:font-style-complex="normal"/>
    </style:style>
    <style:style style:name="T22" style:family="text">
      <style:text-properties fo:color="#000000" loext:opacity="100%" style:font-name="Century Gothic" fo:font-size="12pt" fo:font-style="normal" officeooo:rsid="00142e9e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fo:color="#000000" loext:opacity="100%" style:font-name="Century Gothic" fo:font-size="12pt" fo:font-style="normal" officeooo:rsid="00172033" fo:background-color="transparent" loext:char-shading-value="0" style:font-size-asian="12pt" style:font-style-asian="normal" style:font-size-complex="12pt" style:font-style-complex="normal"/>
    </style:style>
    <style:style style:name="T24" style:family="text">
      <style:text-properties fo:color="#000000" loext:opacity="100%" style:font-name="Century Gothic" fo:font-size="12pt" fo:font-style="normal" officeooo:rsid="0019a798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fo:color="#000000" loext:opacity="100%" style:font-name="Century Gothic" fo:font-size="12pt" fo:font-style="normal" officeooo:rsid="001b1d47" fo:background-color="transparent" loext:char-shading-value="0" style:font-size-asian="12pt" style:font-style-asian="normal" style:font-size-complex="12pt" style:font-style-complex="normal"/>
    </style:style>
    <style:style style:name="T26" style:family="text">
      <style:text-properties fo:color="#000000" loext:opacity="100%" style:font-name="Century Gothic" fo:font-size="12pt" style:font-size-asian="12pt" style:font-size-complex="12pt"/>
    </style:style>
    <style:style style:name="T27" style:family="text">
      <style:text-properties fo:color="#000000" loext:opacity="100%" style:font-name="Century Gothic" fo:font-size="12pt" officeooo:rsid="0019a798" style:font-size-asian="12pt" style:font-size-complex="12pt"/>
    </style:style>
    <style:style style:name="T28" style:family="text">
      <style:text-properties fo:color="#808080" loext:opacity="100%" style:font-name="Century Gothic" fo:font-size="12pt" fo:background-color="transparent" loext:char-shading-value="0" style:font-size-asian="12pt" style:font-size-complex="12pt"/>
    </style:style>
    <style:style style:name="T29" style:family="text">
      <style:text-properties fo:color="#808080" loext:opacity="100%" style:font-name="Century Gothic" fo:font-size="12pt" officeooo:rsid="0019a798" fo:background-color="transparent" loext:char-shading-value="0" style:font-size-asian="12pt" style:font-size-complex="12pt"/>
    </style:style>
    <style:style style:name="T30" style:family="text">
      <style:text-properties fo:color="#808080" loext:opacity="100%" style:font-name="Century Gothic" fo:font-size="12pt" officeooo:rsid="001b1d47" fo:background-color="transparent" loext:char-shading-value="0" style:font-size-asian="12pt" style:font-size-complex="12pt"/>
    </style:style>
    <style:style style:name="T31" style:family="text">
      <style:text-properties fo:color="#808080" loext:opacity="100%" style:font-name="Century Gothic" fo:font-size="12pt" fo:font-style="normal" officeooo:rsid="001b1d47" fo:background-color="transparent" loext:char-shading-value="0" style:font-size-asian="12pt" style:font-style-asian="normal" style:font-size-complex="12pt" style:font-style-complex="normal"/>
    </style:style>
    <style:style style:name="T32" style:family="text">
      <style:text-properties fo:color="#808080" loext:opacity="100%" style:font-name="Century Gothic" fo:font-size="12pt" officeooo:rsid="0019a798" style:font-size-asian="12pt" style:font-size-complex="12pt"/>
    </style:style>
    <style:style style:name="T33" style:family="text">
      <style:text-properties fo:color="#808080" loext:opacity="100%" style:font-name="Century Gothic" fo:font-size="12pt" officeooo:rsid="001b1d47" style:font-size-asian="12pt" style:font-size-complex="12pt"/>
    </style:style>
    <style:style style:name="T34" style:family="text">
      <style:text-properties officeooo:rsid="001b1d47"/>
    </style:style>
    <style:style style:name="T35" style:family="text">
      <style:text-properties fo:color="#999999" loext:opacity="100%" style:font-name="Century Gothic" fo:font-size="12pt" officeooo:rsid="000e7c1e" fo:background-color="transparent" loext:char-shading-value="0" style:font-size-asian="12pt" style:font-size-complex="12pt"/>
    </style:style>
    <style:style style:name="T36" style:family="text">
      <style:text-properties fo:color="#999999" loext:opacity="100%" style:font-name="Century Gothic" fo:font-size="12pt" officeooo:rsid="0019a798" fo:background-color="transparent" loext:char-shading-value="0" style:font-size-asian="12pt" style:font-size-complex="12pt"/>
    </style:style>
    <style:style style:name="T37" style:family="text">
      <style:text-properties fo:color="#999999" loext:opacity="100%" style:font-name="Century Gothic" fo:font-size="12pt" officeooo:rsid="001b1d47" fo:background-color="transparent" loext:char-shading-value="0" style:font-size-asian="12pt" style:font-size-complex="12pt"/>
    </style:style>
    <style:style style:name="T38" style:family="text">
      <style:text-properties fo:color="#666666" loext:opacity="100%" style:font-name="Century Gothic" fo:font-size="12pt" fo:background-color="transparent" loext:char-shading-value="0" style:font-size-asian="12pt" style:font-size-complex="12pt"/>
    </style:style>
    <style:style style:name="T39" style:family="text">
      <style:text-properties fo:color="#666666" loext:opacity="100%" style:font-name="Century Gothic" fo:font-size="12pt" officeooo:rsid="0019a798" fo:background-color="transparent" loext:char-shading-value="0" style:font-size-asian="12pt" style:font-size-complex="12pt"/>
    </style:style>
    <style:style style:name="T40" style:family="text">
      <style:text-properties fo:color="#666666" loext:opacity="100%" style:font-name="Century Gothic" fo:font-size="12pt" officeooo:rsid="001cd0f6" fo:background-color="transparent" loext:char-shading-value="0" style:font-size-asian="12pt" style:font-size-complex="12pt"/>
    </style:style>
    <style:style style:name="T41" style:family="text">
      <style:text-properties fo:color="#666666" loext:opacity="100%" style:font-name="Century Gothic" fo:font-size="12pt" style:font-size-asian="12pt" style:font-size-complex="12pt"/>
    </style:style>
    <style:style style:name="T42" style:family="text">
      <style:text-properties fo:color="#666666" loext:opacity="100%" style:font-name="Century Gothic" fo:font-size="12pt" officeooo:rsid="0019a798" style:font-size-asian="12pt" style:font-size-complex="12pt"/>
    </style:style>
    <style:style style:name="T43" style:family="text">
      <style:text-properties fo:color="#666666" loext:opacity="100%" style:font-name="Century Gothic" fo:font-size="12pt" officeooo:rsid="000e7c1e" style:font-size-asian="12pt" style:font-size-complex="12pt"/>
    </style:style>
    <style:style style:name="T44" style:family="text">
      <style:text-properties fo:color="#666666" loext:opacity="100%" style:font-name="Century Gothic" fo:font-size="12pt" officeooo:rsid="001cd0f6" style:font-size-asian="12pt" style:font-size-complex="12pt"/>
    </style:style>
    <style:style style:name="T45" style:family="text">
      <style:text-properties officeooo:rsid="001cd0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Villavicencio,</text:span><text:span text:style-name="T7"> </text:span><text:span text:style-name="T30">(dd/mmm/aaaa)</text:span></text:p>
      <text:p text:style-name="P1"/>
      <text:p text:style-name="P1"/>
      <text:p text:style-name="P1"/>
      <text:p text:style-name="P1"/>
      <text:p text:style-name="P1">S<text:span text:style-name="T1">eñores</text:span>:</text:p>
      <text:p text:style-name="P6">CURADUR<text:span text:style-name="T34">Í</text:span>A URBANA PRIMERA</text:p>
      <text:p text:style-name="P2">A<text:span text:style-name="T1">rq</text:span>. ANDREA YALENA ATEHORTÚA ORJUELA</text:p>
      <text:p text:style-name="P14">Curadora Urbana Primera de Villavicencio</text:p>
      <text:p text:style-name="P15"><text:span text:style-name="T34">La Ciudad.</text:span></text:p>
      <text:p text:style-name="P1"/>
      <text:p text:style-name="P1"/>
      <text:p text:style-name="P1"/>
      <text:p text:style-name="P1"/>
      <text:p text:style-name="P18"><text:span text:style-name="T5">ASUNTO:</text:span><text:span text:style-name="T2"> Renuncia a términos de </text:span><text:span text:style-name="T3">L</text:span><text:span text:style-name="T2">ey </text:span><text:span text:style-name="T4">Resolución No. </text:span><text:span text:style-name="T33">50001-1-00-0000</text:span><text:span text:style-name="T32"> </text:span><text:span text:style-name="T27">del</text:span><text:span text:style-name="T32"> </text:span><text:span text:style-name="T33">dd</text:span><text:span text:style-name="T32"> </text:span><text:span text:style-name="T27">de</text:span><text:span text:style-name="T32"> </text:span><text:span text:style-name="T33">mmm</text:span><text:span text:style-name="T32"> </text:span><text:span text:style-name="T27">de</text:span><text:span text:style-name="T32"> </text:span><text:span text:style-name="T33">aaaa</text:span><text:span text:style-name="T4">.</text:span></text:p>
      <text:p text:style-name="P7"/>
      <text:p text:style-name="P8"><text:span text:style-name="T6">REFERENCIA:</text:span><text:span text:style-name="T3"> Expedi</text:span><text:span text:style-name="T8">ente No. </text:span><text:span text:style-name="T35">50001-1-</text:span><text:span text:style-name="T37">00</text:span><text:span text:style-name="T36">-</text:span><text:span text:style-name="T37">0000</text:span><text:span text:style-name="T36"> </text:span><text:span text:style-name="T18">del</text:span><text:span text:style-name="T36"> </text:span><text:span text:style-name="T37">dd</text:span><text:span text:style-name="T36"> </text:span><text:span text:style-name="T18">de</text:span><text:span text:style-name="T36"> </text:span><text:span text:style-name="T37">mmm</text:span><text:span text:style-name="T36"> </text:span><text:span text:style-name="T18">de</text:span><text:span text:style-name="T36"> </text:span><text:span text:style-name="T37">aaaa</text:span><text:span text:style-name="T36">.</text:span><text:span text:style-name="T2"><text:line-break/></text:span></text:p>
      <text:p text:style-name="P11"/>
      <text:p text:style-name="P12"/>
      <text:p text:style-name="P16"><text:span text:style-name="T26"><text:line-break/></text:span><text:span text:style-name="T12">Yo </text:span><text:span text:style-name="T30">(nombre completo)</text:span><text:span text:style-name="T16">,</text:span><text:span text:style-name="T12"> identificad</text:span><text:span text:style-name="T19">o (a)</text:span><text:span text:style-name="T12"> con cédula de ciudadanía </text:span><text:span text:style-name="T13">No. </text:span><text:span text:style-name="T30">(número de identificación)</text:span><text:span text:style-name="T12">, en calidad de </text:span><text:span text:style-name="T30">(apoderado (a)/titular)</text:span><text:span text:style-name="T12"> </text:span><text:span text:style-name="T14">de</text:span><text:span text:style-name="T16"> </text:span><text:span text:style-name="T30">(persona natural o jurídica)</text:span><text:span text:style-name="T16">,</text:span><text:span text:style-name="T12"> identificad</text:span><text:span text:style-name="T19">o (a)</text:span><text:span text:style-name="T17"> </text:span><text:span text:style-name="T18">con </text:span><text:span text:style-name="T30">(identificación o NIT),</text:span><text:span text:style-name="T18"> representada legalmente por el </text:span><text:span text:style-name="T19">(la)</text:span><text:span text:style-name="T18"> señor </text:span><text:span text:style-name="T19">(a)</text:span><text:span text:style-name="T18"> </text:span><text:span text:style-name="T30">(nombre completo)</text:span><text:span text:style-name="T18">, identificado </text:span><text:span text:style-name="T19">(a)</text:span><text:span text:style-name="T18"> </text:span><text:span text:style-name="T12">con </text:span><text:span text:style-name="T16">cédula de ciudadanía</text:span><text:span text:style-name="T12"> </text:span><text:span text:style-name="T13">No. </text:span><text:span text:style-name="T30">(úmero de identificación)</text:span><text:span text:style-name="T18">;</text:span><text:span text:style-name="T12"> en el trámite de </text:span><text:span text:style-name="T15">solicitud de </text:span><text:span text:style-name="T21">Licencia </text:span><text:span text:style-name="T22">Urbanística </text:span><text:span text:style-name="T25">de</text:span><text:span text:style-name="T22"> </text:span><text:span text:style-name="T31">(tipo de licencia) </text:span><text:span text:style-name="T24">en la </text:span><text:span text:style-name="T25">(</text:span><text:span text:style-name="T24">s</text:span><text:span text:style-name="T25">)</text:span><text:span text:style-name="T24"> Modalidad </text:span><text:span text:style-name="T25">(es)</text:span><text:span text:style-name="T24"> de </text:span><text:span text:style-name="T31">(modalidades y descripción)</text:span><text:span text:style-name="T23">,</text:span><text:span text:style-name="T20"> bajo radicado </text:span><text:span text:style-name="T15">No.</text:span><text:span text:style-name="T12"> </text:span><text:span text:style-name="T28">50001-1-</text:span><text:span text:style-name="T30">00</text:span><text:span text:style-name="T28">-</text:span><text:span text:style-name="T30">0000</text:span><text:span text:style-name="T28"> </text:span><text:span text:style-name="T12">del</text:span><text:span text:style-name="T28"> </text:span><text:span text:style-name="T30">dd</text:span><text:span text:style-name="T28"> </text:span><text:span text:style-name="T12">de</text:span><text:span text:style-name="T28"> </text:span><text:span text:style-name="T30">mmm</text:span><text:span text:style-name="T28"> </text:span><text:span text:style-name="T12">de</text:span><text:span text:style-name="T28"> </text:span><text:span text:style-name="T30">aaaa</text:span><text:span text:style-name="T28">. </text:span></text:p>
      <text:p text:style-name="P9"/>
      <text:p text:style-name="P17"><text:span text:style-name="T12">Renuncio a </text:span><text:span text:style-name="T16">los</text:span><text:span text:style-name="T12"> términos de ley de reposición y apelación </text:span><text:span text:style-name="T17">que procede contra la </text:span><text:span text:style-name="T12">Resolución No. </text:span><text:span text:style-name="T38">50001-1-</text:span><text:span text:style-name="T40">00</text:span><text:span text:style-name="T38">-</text:span><text:span text:style-name="T40">0000</text:span><text:span text:style-name="T38"> </text:span><text:span text:style-name="T12">del</text:span><text:span text:style-name="T38"> </text:span><text:span text:style-name="T40">dd</text:span><text:span text:style-name="T38"> </text:span><text:span text:style-name="T12">de</text:span><text:span text:style-name="T38"> </text:span><text:span text:style-name="T40">mmm</text:span><text:span text:style-name="T41"> </text:span><text:span text:style-name="T26">de</text:span><text:span text:style-name="T41"> </text:span><text:span text:style-name="T44">aaaa</text:span><text:span text:style-name="T43">.</text:span></text:p>
      <text:p text:style-name="P2"/>
      <text:p text:style-name="P2"/>
      <text:p text:style-name="P2"/>
      <text:p text:style-name="P2"/>
      <text:p text:style-name="P3">Agradezco la atención prestada.</text:p>
      <text:p text:style-name="P2"/>
      <text:p text:style-name="P2"/>
      <text:p text:style-name="P2"/>
      <text:p text:style-name="P2">_______________________________</text:p>
      <text:p text:style-name="P10">Nombre:</text:p>
      <text:p text:style-name="P5">C.<text:span text:style-name="T1">c</text:span>.: <text:s/></text:p>
      <text:p text:style-name="P3">Tel.: </text:p>
      <text:p text:style-name="P4">Corre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5:59:29.921000000</meta:creation-date>
    <meta:print-date>2022-07-26T07:29:15.523000000</meta:print-date>
    <dc:date>2023-11-24T10:06:16.811000000</dc:date>
    <meta:editing-duration>PT39M12S</meta:editing-duration>
    <meta:editing-cycles>14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6" meta:word-count="154" meta:character-count="1060" meta:non-whitespace-character-count="915"/>
  </office:meta>
</office:document-meta>
</file>