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paragraph-rsid="0002a5cd" style:text-blinking="false" fo:background-color="transparent" style:font-size-asian="10.5pt" style:font-size-complex="10.5pt"/>
    </style:style>
    <style:style style:name="P2" style:family="paragraph" style:parent-style-name="Standard">
      <style:text-properties fo:color="#000000" loext:opacity="100%" style:font-name="Century Gothic" fo:font-size="10.5pt" officeooo:paragraph-rsid="0002a5cd" style:font-size-asian="10.5pt" style:font-size-complex="10.5pt"/>
    </style:style>
    <style:style style:name="P3" style:family="paragraph" style:parent-style-name="Standard">
      <style:text-properties fo:color="#000000" loext:opacity="100%" style:font-name="Century Gothic" fo:font-size="10.5pt" officeooo:rsid="0002a5cd" officeooo:paragraph-rsid="0002a5cd" style:font-size-asian="10.5pt" style:font-size-complex="10.5pt"/>
    </style:style>
    <style:style style:name="P4" style:family="paragraph" style:parent-style-name="Standard">
      <style:text-properties fo:color="#000000" loext:opacity="100%" style:font-name="Century Gothic" fo:font-size="10.5pt" fo:font-weight="bold" officeooo:rsid="0002a5cd" officeooo:paragraph-rsid="0002a5cd" style:font-size-asian="10.5pt" style:font-weight-asian="bold" style:font-size-complex="10.5pt" style:font-weight-complex="bold"/>
    </style:style>
    <style:style style:name="P5" style:family="paragraph" style:parent-style-name="Text_20_body">
      <style:text-properties fo:color="#000000" loext:opacity="100%" style:font-name="Century Gothic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</style:style>
    <style:style style:name="P7" style:family="paragraph" style:parent-style-name="Standard">
      <style:text-properties officeooo:paragraph-rsid="0002a5cd"/>
    </style:style>
    <style:style style:name="P8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32ac1" officeooo:paragraph-rsid="00032ac1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.176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bold" officeooo:rsid="00032ac1" officeooo:paragraph-rsid="00032ac1" style:text-blinking="false" fo:background-color="transparent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32ac1" style:text-blinking="false" fo:background-color="transparent" loext:char-shading-value="0" style:font-size-asian="10.5pt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4fd8e" style:text-blinking="false" fo:background-color="transparent" loext:char-shading-value="0" style:font-size-asian="10.5pt" style:font-size-complex="10.5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594e4" style:text-blinking="false" fo:background-color="transparent" loext:char-shading-value="0" style:font-size-asian="10.5pt" style:font-size-complex="10.5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entury Gothic" fo:font-size="10.5pt" fo:font-style="normal" style:text-underline-style="none" fo:font-weight="normal" officeooo:rsid="0005d090" style:text-blinking="false" fo:background-color="transparent" loext:char-shading-value="0" style:font-size-asian="10.5pt" style:font-size-complex="10.5pt"/>
    </style:style>
    <style:style style:name="T7" style:family="text">
      <style:text-properties fo:font-variant="normal" fo:text-transform="none" fo:color="#808080" loext:opacity="100%" style:text-line-through-style="none" style:text-line-through-type="none" style:font-name="Century Gothic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" style:family="text">
      <style:text-properties fo:font-variant="normal" fo:text-transform="none" fo:color="#808080" loext:opacity="100%" style:text-line-through-style="none" style:text-line-through-type="none" style:font-name="Century Gothic" fo:font-size="10.5pt" fo:font-style="normal" style:text-underline-style="none" fo:font-weight="normal" officeooo:rsid="000594e4" style:text-blinking="false" fo:background-color="transparent" loext:char-shading-value="0" style:font-size-asian="10.5pt" style:font-size-complex="10.5pt"/>
    </style:style>
    <style:style style:name="T9" style:family="text">
      <style:text-properties fo:font-variant="normal" fo:text-transform="none" fo:color="#808080" loext:opacity="100%" style:text-line-through-style="none" style:text-line-through-type="none" style:font-name="Century Gothic" fo:font-size="10.5pt" fo:font-style="normal" style:text-underline-style="none" fo:font-weight="normal" officeooo:rsid="000594e4" style:text-blinking="false" fo:background-color="transparent" loext:char-shading-value="0" style:font-size-asian="10.5pt" style:font-size-complex="10.5pt"/>
    </style:style>
    <style:style style:name="T10" style:family="text">
      <style:text-properties fo:font-variant="normal" fo:text-transform="none" fo:color="#808080" loext:opacity="100%" style:text-line-through-style="none" style:text-line-through-type="none" style:font-name="Century Gothic" fo:font-size="10.5pt" fo:font-style="normal" style:text-underline-style="none" fo:font-weight="normal" officeooo:rsid="00032ac1" style:text-blinking="false" fo:background-color="transparent" loext:char-shading-value="0" style:font-size-asian="10.5pt" style:font-size-complex="10.5pt"/>
    </style:style>
    <style:style style:name="T11" style:family="text">
      <style:text-properties fo:font-variant="normal" fo:text-transform="none" fo:color="#808080" loext:opacity="100%" style:text-line-through-style="none" style:text-line-through-type="none" style:font-name="Century Gothic" fo:font-size="10.5pt" fo:font-style="normal" style:text-underline-style="none" fo:font-weight="normal" officeooo:rsid="0005d090" style:text-blinking="false" fo:background-color="transparent" loext:char-shading-value="0" style:font-size-asian="10.5pt" style:font-size-complex="10.5pt"/>
    </style:style>
    <style:style style:name="T12" style:family="text">
      <style:text-properties officeooo:rsid="000594e4"/>
    </style:style>
    <style:style style:name="T13" style:family="text">
      <style:text-properties fo:color="#000000" loext:opacity="100%" style:font-name="Century Gothic" fo:font-size="10.5pt" officeooo:rsid="0002a5cd" style:font-size-asian="10.5pt" style:font-size-complex="10.5pt"/>
    </style:style>
    <style:style style:name="T14" style:family="text">
      <style:text-properties fo:color="#000000" loext:opacity="100%" style:font-name="Century Gothic" fo:font-size="10.5pt" officeooo:rsid="000594e4" style:font-size-asian="10.5pt" style:font-size-complex="10.5pt"/>
    </style:style>
    <style:style style:name="T15" style:family="text">
      <style:text-properties fo:color="#000000" loext:opacity="100%" style:font-name="Century Gothic" fo:font-size="10.5pt" fo:font-weight="bold" officeooo:rsid="0002a5cd" style:font-size-asian="10.5pt" style:font-weight-asian="bold" style:font-size-complex="10.5pt" style:font-weight-complex="bold"/>
    </style:style>
    <style:style style:name="T16" style:family="text">
      <style:text-properties fo:color="#808080" loext:opacity="100%"/>
    </style:style>
    <style:style style:name="T17" style:family="text">
      <style:text-properties fo:color="#808080" loext:opacity="100%" style:font-name="Century Gothic" fo:font-size="10.5pt" officeooo:rsid="000594e4" style:font-size-asian="10.5pt" style:font-size-complex="10.5pt"/>
    </style:style>
    <style:style style:name="T18" style:family="text">
      <style:text-properties fo:color="#808080" loext:opacity="100%" style:font-name="Century Gothic" fo:font-size="10.5pt" officeooo:rsid="0002a5cd" style:font-size-asian="10.5pt" style:font-size-complex="10.5pt"/>
    </style:style>
    <style:style style:name="T19" style:family="text">
      <style:text-properties fo:color="#808080" loext:opacity="100%" officeooo:rsid="000594e4"/>
    </style:style>
    <style:style style:name="T20" style:family="text">
      <style:text-properties officeooo:rsid="0005d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Villavicencio, </text:span><text:span text:style-name="T17">(fecha dd/mm/aaaa)</text:span></text:p>
      <text:p text:style-name="P3"/>
      <text:p text:style-name="P3"/>
      <text:p text:style-name="P3"/>
      <text:p text:style-name="P3"/>
      <text:p text:style-name="P3">Señores</text:p>
      <text:p text:style-name="P4">CURADURÍA URBANA PRIMERA</text:p>
      <text:p text:style-name="P3">Arq. Andrea Yalena Atehortúa Orjuela</text:p>
      <text:p text:style-name="P3">Curadora Urbana Primera de Villavicencio</text:p>
      <text:p text:style-name="P3">La Ciudadanía</text:p>
      <text:p text:style-name="P3"/>
      <text:p text:style-name="P3"/>
      <text:p text:style-name="P3"/>
      <text:p text:style-name="P3"><text:span text:style-name="T1">ASUNTO:</text:span> Cambio de <text:span text:style-name="T19">(</text:span><text:span text:style-name="T16">Director de la Construcción o Urbanizador Responsable</text:span><text:span text:style-name="T19">)</text:span></text:p>
      <text:p text:style-name="P3"/>
      <text:p text:style-name="P3"/>
      <text:p text:style-name="P7"><text:span text:style-name="T15">REFERENCIA:</text:span><text:span text:style-name="T13"> Resolución No. </text:span><text:span text:style-name="T17">(</text:span><text:span text:style-name="T18">50001-1-</text:span><text:span text:style-name="T17">00</text:span><text:span text:style-name="T18">-</text:span><text:span text:style-name="T17">0000</text:span><text:span text:style-name="T18"> </text:span><text:span text:style-name="T13">del</text:span><text:span text:style-name="T18"> </text:span><text:span text:style-name="T17">dd</text:span><text:span text:style-name="T18"> </text:span><text:span text:style-name="T13">de</text:span><text:span text:style-name="T18"> </text:span><text:span text:style-name="T17">mm </text:span><text:span text:style-name="T14">del</text:span><text:span text:style-name="T18"> </text:span><text:span text:style-name="T17">aaaa)</text:span></text:p>
      <text:p text:style-name="P2"/>
      <text:p text:style-name="P2"/>
      <text:p text:style-name="P1"><text:bookmark text:name="docs-internal-guid-8c2548f2-7fff-f31d-9814-a307c1507d3d"/></text:p>
      <text:p text:style-name="P6"><text:span text:style-name="T2">Yo </text:span><text:span text:style-name="T9">(titular de la licencia)</text:span><text:span text:style-name="T2">, identificad</text:span><text:span text:style-name="T3">o (a)</text:span><text:span text:style-name="T2"> con cédula de ciudadanía No. </text:span><text:span text:style-name="T8">(número de identificación)</text:span><text:span text:style-name="T2">; en calidad de </text:span><text:span text:style-name="T10">(representante legal o titular)</text:span><text:span text:style-name="T2"> de la sociedad </text:span><text:span text:style-name="T8">(nombre de la empresa)</text:span><text:span text:style-name="T2">, identifica con NIT No. </text:span><text:span text:style-name="T8">(número de NIT)</text:span><text:span text:style-name="T2">. Por medio de la presente me permito informar que el </text:span><text:span text:style-name="T3">señor (a)</text:span><text:span text:style-name="T2"> </text:span><text:span text:style-name="T8">(profesional que aparece en la licencia)</text:span><text:span text:style-name="T2">, identifica</text:span><text:span text:style-name="T3">do (a)</text:span><text:span text:style-name="T2"> con Matricula Profesional No. </text:span><text:span text:style-name="T8">(número de matricula)</text:span><text:span text:style-name="T2">; ha dejado de ser oficialmente <text:s/></text:span><text:span text:style-name="T10">(</text:span><text:span text:style-name="T7">Director </text:span><text:span text:style-name="T10">(a)</text:span><text:span text:style-name="T7"> de la Construcción </text:span><text:span text:style-name="T10">o Urbanizador (a) Responsable)</text:span><text:span text:style-name="T2"> en la Licencia Urbanística de </text:span><text:span text:style-name="T8">(tipo de licencia)</text:span><text:span text:style-name="T2"> en la </text:span><text:span text:style-name="T3">(s)</text:span><text:span text:style-name="T2"> Modalidad </text:span><text:span text:style-name="T3">(es)</text:span><text:span text:style-name="T2"> de </text:span><text:span text:style-name="T8">(modalidad o modalidades)</text:span><text:span text:style-name="T2"> “</text:span><text:span text:style-name="T8">descripción del proyecto</text:span><text:span text:style-name="T2">”, aprobada mediante Resolución No. </text:span><text:span text:style-name="T7">50001-</text:span><text:span text:style-name="T8">0</text:span><text:span text:style-name="T7">-</text:span><text:span text:style-name="T8">00</text:span><text:span text:style-name="T7">-</text:span><text:span text:style-name="T8">0000</text:span><text:span text:style-name="T2"> de </text:span><text:span text:style-name="T8">aaaa</text:span><text:span text:style-name="T2">, para el predio ubicado en la </text:span><text:span text:style-name="T8">(dirección o nomenclatura del predio)</text:span><text:span text:style-name="T2">; identificado con Matricula Inmobiliaria No. 230-</text:span><text:span text:style-name="T8">00000</text:span><text:span text:style-name="T2"> y, Cédula Catastral No. 50001-</text:span><text:span text:style-name="T8">00-00-0000-0000-000</text:span><text:span text:style-name="T2">. En su reemplazo hemos </text:span><text:span text:style-name="T3">designado</text:span><text:span text:style-name="T2"> al </text:span><text:span text:style-name="T3">señor (a)</text:span><text:span text:style-name="T2"> </text:span><text:span text:style-name="T11">(nuevo profesional responsable)</text:span><text:span text:style-name="T2">, identificad</text:span><text:span text:style-name="T3">o (a)</text:span><text:span text:style-name="T2"> con Matricula Profesional No. </text:span><text:span text:style-name="T11">(número de matricula)</text:span><text:span text:style-name="T2">; para que desde la fecha en adelante sea el </text:span><text:span text:style-name="T3">(la) </text:span><text:span text:style-name="T2">nuev</text:span><text:span text:style-name="T3">o (a)</text:span><text:span text:style-name="T2"> </text:span><text:span text:style-name="T10">(</text:span><text:span text:style-name="T7">Director </text:span><text:span text:style-name="T10">(a) </text:span><text:span text:style-name="T7">de la Construcción </text:span><text:span text:style-name="T10">o Urbanizador (a) responsable</text:span><text:span text:style-name="T11">)</text:span><text:span text:style-name="T7">.</text:span></text:p>
      <text:p text:style-name="P8"/>
      <text:p text:style-name="P8"/>
      <text:p text:style-name="P9">Atentamente,</text:p>
      <text:p text:style-name="P9"/>
      <text:p text:style-name="P9"/>
      <text:p text:style-name="P9">______________________________</text:p>
      <text:p text:style-name="P10">XXXX XXXX XXXXX</text:p>
      <text:p text:style-name="P9">C.c.: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08:20.087000000</meta:creation-date>
    <dc:date>2023-10-10T13:05:11.399000000</dc:date>
    <meta:editing-duration>PT11M8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4" meta:word-count="212" meta:character-count="1484" meta:non-whitespace-character-count="1283"/>
  </office:meta>
</office:document-meta>
</file>