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entury Gothic" fo:font-size="10.5pt" officeooo:rsid="0002a5cd" officeooo:paragraph-rsid="0002a5cd" style:font-size-asian="10.5pt" style:font-size-complex="10.5pt"/>
    </style:style>
    <style:style style:name="P2" style:family="paragraph" style:parent-style-name="Standard">
      <style:text-properties fo:color="#000000" loext:opacity="100%" style:font-name="Century Gothic" fo:font-size="10.5pt" officeooo:paragraph-rsid="0002a5cd" style:font-size-asian="10.5pt" style:font-size-complex="10.5pt"/>
    </style:style>
    <style:style style:name="P3" style:family="paragraph" style:parent-style-name="Standard">
      <style:text-properties fo:color="#000000" loext:opacity="100%" style:font-name="Century Gothic" fo:font-size="10.5pt" fo:font-weight="bold" officeooo:rsid="0002a5cd" officeooo:paragraph-rsid="0002a5c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paragraph-rsid="0002a5cd" style:text-blinking="false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text-properties officeooo:paragraph-rsid="0002a5cd"/>
    </style:style>
    <style:style style:name="P6" style:family="paragraph" style:parent-style-name="Standard">
      <style:paragraph-properties fo:margin-top="0cm" fo:margin-bottom="0.176cm" style:contextual-spacing="false" fo:line-height="138%" fo:text-align="justify" style:justify-single-word="false" style:writing-mode="lr-tb"/>
    </style:style>
    <style:style style:name="P7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32ac1" officeooo:paragraph-rsid="00032ac1" style:text-blinking="false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680d8" officeooo:paragraph-rsid="000680d8" style:text-blinking="false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bold" officeooo:rsid="00032ac1" officeooo:paragraph-rsid="00032ac1" style:text-blinking="false" fo:background-color="transparent" style:font-size-asian="10.5pt" style:font-weight-asian="bold" style:font-size-complex="10.5pt" style:font-weight-complex="bold"/>
    </style:style>
    <style:style style:name="P12" style:family="paragraph" style:parent-style-name="Text_20_body">
      <style:text-properties fo:color="#000000" loext:opacity="100%" style:font-name="Century Gothic" fo:font-size="10.5pt" style:font-size-asian="10.5pt" style:font-size-complex="10.5pt"/>
    </style:style>
    <style:style style:name="P13" style:family="paragraph" style:parent-style-name="Standard">
      <style:text-properties officeooo:paragraph-rsid="0002a5cd"/>
    </style:style>
    <style:style style:name="T1" style:family="text">
      <style:text-properties officeooo:rsid="0002a5cd"/>
    </style:style>
    <style:style style:name="T2" style:family="text">
      <style:text-properties fo:font-weight="bold" officeooo:rsid="0002a5cd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32ac1" style:text-blinking="false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680d8" style:text-blinking="false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954f7" style:text-blinking="fals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999999" loext:opacity="100%" style:text-line-through-style="none" style:text-line-through-type="none" style:font-name="Century Gothic" fo:font-size="10.5pt" fo:font-style="normal" style:text-underline-style="none" fo:font-weight="normal" officeooo:rsid="000954f7" style:text-blinking="false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fo:color="#999999" loext:opacity="100%" style:text-line-through-style="none" style:text-line-through-type="none" style:font-name="Century Gothic" fo:font-size="10.5pt" fo:font-style="normal" style:text-underline-style="none" fo:font-weight="normal" officeooo:rsid="000680d8" style:text-blinking="false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fo:color="#999999" loext:opacity="100%" style:text-line-through-style="none" style:text-line-through-type="none" style:font-name="Century Gothic" fo:font-size="10.5pt" fo:font-style="normal" style:text-underline-style="none" fo:font-weight="normal" officeooo:rsid="00032ac1" style:text-blinking="false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fo:color="#111111" loext:opacity="100%" style:text-line-through-style="none" style:text-line-through-type="none" style:font-name="Century Gothic" fo:font-size="10.5pt" fo:font-style="normal" style:text-underline-style="none" fo:font-weight="normal" officeooo:rsid="000954f7" style:text-blinking="false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fo:color="#000000" loext:opacity="100%" style:font-name="Century Gothic" fo:font-size="10.5pt" fo:font-weight="bold" officeooo:rsid="0002a5cd" style:font-size-asian="10.5pt" style:font-weight-asian="bold" style:font-size-complex="10.5pt" style:font-weight-complex="bold"/>
    </style:style>
    <style:style style:name="T11" style:family="text">
      <style:text-properties fo:color="#000000" loext:opacity="100%" style:font-name="Century Gothic" fo:font-size="10.5pt" officeooo:rsid="0002a5cd" style:font-size-asian="10.5pt" style:font-size-complex="10.5pt"/>
    </style:style>
    <style:style style:name="T12" style:family="text">
      <style:text-properties fo:color="#000000" loext:opacity="100%" style:font-name="Century Gothic" fo:font-size="10.5pt" officeooo:rsid="00084ee4" style:font-size-asian="10.5pt" style:font-size-complex="10.5pt"/>
    </style:style>
    <style:style style:name="T13" style:family="text">
      <style:text-properties officeooo:rsid="000954f7"/>
    </style:style>
    <style:style style:name="T14" style:family="text">
      <style:text-properties fo:color="#999999" loext:opacity="100%" style:font-name="Century Gothic" fo:font-size="10.5pt" officeooo:rsid="000954f7" style:font-size-asian="10.5pt" style:font-size-complex="10.5pt"/>
    </style:style>
    <style:style style:name="T15" style:family="text">
      <style:text-properties fo:color="#999999" loext:opacity="100%" style:font-name="Century Gothic" fo:font-size="10.5pt" officeooo:rsid="00084ee4" style:font-size-asian="10.5pt" style:font-size-complex="10.5pt"/>
    </style:style>
    <style:style style:name="T16" style:family="text">
      <style:text-properties fo:color="#999999" loext:opacity="100%" style:font-name="Century Gothic" fo:font-size="10.5pt" officeooo:rsid="0002a5cd" style:font-size-asian="10.5pt" style:font-size-complex="10.5pt"/>
    </style:style>
    <style:style style:name="T17" style:family="text">
      <style:text-properties fo:color="#999999" loext:opacity="100%" officeooo:rsid="0002a5cd"/>
    </style:style>
    <style:style style:name="T18" style:family="text">
      <style:text-properties fo:color="#999999" loext:opacity="100%" officeooo:rsid="00095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Villavicencio, </text:span><text:span text:style-name="T14">(fecha dd/mm/aaaa)</text:span></text:p>
      <text:p text:style-name="P1"/>
      <text:p text:style-name="P1"/>
      <text:p text:style-name="P1"/>
      <text:p text:style-name="P1"/>
      <text:p text:style-name="P1">Señores</text:p>
      <text:p text:style-name="P3">CURADURÍA URBANA PRIMERA</text:p>
      <text:p text:style-name="P1">Arq. Andrea Yalena Atehortúa Orjuela</text:p>
      <text:p text:style-name="P1">Curadora Urbana Primera de Villavicencio</text:p>
      <text:p text:style-name="P1">La Ciudadanía</text:p>
      <text:p text:style-name="P1"/>
      <text:p text:style-name="P1"/>
      <text:p text:style-name="P1"/>
      <text:p text:style-name="P5"><text:span text:style-name="T10">ASUNTO:</text:span><text:span text:style-name="T11"> </text:span><text:span text:style-name="T12">Aceptación de Cargo</text:span><text:span text:style-name="T11"> </text:span><text:span text:style-name="T15">(</text:span><text:span text:style-name="T16">Director de la Construcción o Urbanizador Responsable</text:span><text:span text:style-name="T15">)</text:span></text:p>
      <text:p text:style-name="P1"/>
      <text:p text:style-name="P1"/>
      <text:p text:style-name="P2"><text:span text:style-name="T2">REFERENCIA:</text:span><text:span text:style-name="T1"> Resolución No. </text:span><text:span text:style-name="T18">(</text:span><text:span text:style-name="T17">50001-1-</text:span><text:span text:style-name="T18">00-0000 del dd de mm del aaaa)</text:span></text:p>
      <text:p text:style-name="P2"/>
      <text:p text:style-name="P2"/>
      <text:p text:style-name="P4"/>
      <text:p text:style-name="P4"><text:bookmark text:name="docs-internal-guid-8c2548f2-7fff-f31d-9814-a307c1507d3d"/></text:p>
      <text:p text:style-name="P6"><text:bookmark text:name="docs-internal-guid-39ffb169-7fff-2252-17d9-d46f4a7a237d"/><text:span text:style-name="T3">Yo </text:span><text:span text:style-name="T6">(nuevo profesional responsable)</text:span><text:span text:style-name="T3">, identificad </text:span><text:span text:style-name="T4">(a)</text:span><text:span text:style-name="T3"> con Matricula Profesional No. </text:span><text:span text:style-name="T6">(000-000000)</text:span><text:span text:style-name="T3">; por medio de la presente manifiesto que acepto ser el </text:span><text:span text:style-name="T4">(la) </text:span><text:span text:style-name="T3">nuevo <text:s/></text:span><text:span text:style-name="T4">(a) </text:span><text:span text:style-name="T7">(</text:span><text:span text:style-name="T8">Director </text:span><text:span text:style-name="T7">(a) </text:span><text:span text:style-name="T8">de la Construcción </text:span><text:span text:style-name="T7">o </text:span><text:span text:style-name="T8"><text:s/></text:span><text:span text:style-name="T7">Urbanizador (a) responsable)</text:span><text:span text:style-name="T4"> </text:span><text:span text:style-name="T3">en la Licencia Urbanística de </text:span><text:span text:style-name="T6">(tipo de licencia)</text:span><text:span text:style-name="T3"> en la </text:span><text:span text:style-name="T4">(s)</text:span><text:span text:style-name="T3"> Modalidad </text:span><text:span text:style-name="T4">(es)</text:span><text:span text:style-name="T3"> de </text:span><text:span text:style-name="T6">(modalidad o modalidades) </text:span><text:span text:style-name="T9">“</text:span><text:span text:style-name="T6">(descripción del proyecto)</text:span><text:span text:style-name="T9">”</text:span><text:span text:style-name="T3">, aprobada mediante Resolución No. </text:span><text:span text:style-name="T8">50001-1-</text:span><text:span text:style-name="T6">00</text:span><text:span text:style-name="T8">-</text:span><text:span text:style-name="T6">0000</text:span><text:span text:style-name="T3"> de </text:span><text:span text:style-name="T6">(aaaa)</text:span><text:span text:style-name="T3">, para el predio ubicado en la </text:span><text:span text:style-name="T6">(dirección o nomenclatura del predio)</text:span><text:span text:style-name="T3">; identificado con Matricula Inmobiliaria No. 230-</text:span><text:span text:style-name="T6">(0000)</text:span><text:span text:style-name="T3"> y, Cédula Catastral No. </text:span><text:span text:style-name="T8">50001-</text:span><text:span text:style-name="T6">00-00-0000-0000-000</text:span><text:span text:style-name="T3">.</text:span></text:p>
      <text:p text:style-name="P10"/>
      <text:p text:style-name="P7"/>
      <text:p text:style-name="P8">Atentamente,</text:p>
      <text:p text:style-name="P8"/>
      <text:p text:style-name="P8"/>
      <text:p text:style-name="P8">_____________________________________</text:p>
      <text:p text:style-name="P11">XXXX XXXX XXXXX</text:p>
      <text:p text:style-name="P8">C.c.:</text:p>
      <text:p text:style-name="P9">M.P.:</text:p>
      <text:p text:style-name="P1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2:08:20.087000000</meta:creation-date>
    <dc:date>2023-10-10T12:51:48.712000000</dc:date>
    <meta:editing-duration>PT28M42S</meta:editing-duration>
    <meta:editing-cycles>5</meta:editing-cycles>
    <meta:generator>LibreOffice/7.0.2.2$Windows_X86_64 LibreOffice_project/8349ace3c3162073abd90d81fd06dcfb6b36b994</meta:generator>
    <meta:print-date>2023-08-04T12:48:45.287000000</meta:print-date>
    <meta:document-statistic meta:table-count="0" meta:image-count="0" meta:object-count="0" meta:page-count="1" meta:paragraph-count="15" meta:word-count="129" meta:character-count="974" meta:non-whitespace-character-count="856"/>
  </office:meta>
</office:document-meta>
</file>