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entury Gothic" svg:font-family="'Century Gothic', serif"/>
    <style:font-face style:name="Arial1" svg:font-family="Arial" style:font-family-generic="swiss"/>
    <style:font-face style:name="Century Gothic2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4.3cm" fo:margin-right="1cm" fo:margin-top="0.101cm" fo:margin-bottom="0.101cm" style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1" fo:font-size="11pt" fo:font-weight="bold" officeooo:rsid="001c5d1e" officeooo:paragraph-rsid="000f02da" style:font-size-asian="11pt" style:font-weight-asian="bold" style:font-size-complex="11pt" style:font-weight-complex="bold"/>
    </style:style>
    <style:style style:name="P2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keep-with-next="auto"/>
      <style:text-properties fo:font-variant="normal" fo:text-transform="none" fo:color="#000000" loext:opacity="100%" style:text-line-through-style="none" style:text-line-through-type="none" style:font-name="Century Gothic" fo:font-size="9pt" fo:language="es" fo:country="ES" fo:font-style="normal" style:text-underline-style="none" fo:font-weight="normal" style:text-blinking="false" fo:background-color="transparent"/>
    </style:style>
    <style:style style:name="P3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officeooo:paragraph-rsid="0026a595"/>
    </style:style>
    <style:style style:name="P4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officeooo:paragraph-rsid="0024ee6e"/>
    </style:style>
    <style:style style:name="P5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2" fo:font-size="11pt" fo:language="es" fo:country="CO" fo:font-style="normal" fo:font-weight="normal" officeooo:rsid="0011049f" officeooo:paragraph-rsid="0024ee6e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2" fo:font-size="11pt" fo:language="es" fo:country="CO" fo:font-style="normal" fo:font-weight="normal" officeooo:rsid="0011049f" officeooo:paragraph-rsid="0028b1a3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2" fo:font-size="11pt" fo:language="es" fo:country="CO" fo:font-style="normal" fo:font-weight="normal" officeooo:rsid="0026a595" officeooo:paragraph-rsid="0026a595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.801cm" fo:margin-right="0.801cm" fo:text-align="justify" style:justify-single-word="false" fo:text-indent="0cm" style:auto-text-indent="false" style:page-number="auto" fo:background-color="transparent"/>
      <style:text-properties style:font-name="Century Gothic2" fo:font-size="11pt" fo:language="es" fo:country="CO" fo:font-style="normal" fo:font-weight="normal" officeooo:rsid="0011049f" officeooo:paragraph-rsid="0024ee6e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2" fo:font-size="11pt" fo:language="es" fo:country="CO" fo:font-style="normal" fo:font-weight="normal" officeooo:rsid="002e036f" officeooo:paragraph-rsid="002e036f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2" fo:font-size="11pt" fo:language="es" fo:country="CO" fo:font-style="normal" fo:font-weight="normal" officeooo:rsid="0011049f" officeooo:paragraph-rsid="0024ee6e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2" fo:font-size="11pt" fo:language="es" fo:country="CO" fo:font-style="normal" fo:font-weight="bold" officeooo:rsid="002e036f" officeooo:paragraph-rsid="002e036f" style:letter-kerning="false" style:font-name-asian="Calibri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T1" style:family="text">
      <style:text-properties style:font-name="Century Gothic2" fo:font-size="11pt" fo:language="es" fo:country="CO" fo:font-style="normal" fo:font-weight="normal" officeooo:rsid="0011049f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2" style:family="text">
      <style:text-properties style:font-name="Century Gothic2" fo:font-size="11pt" fo:language="es" fo:country="CO" fo:font-style="normal" fo:font-weight="normal" officeooo:rsid="0026a595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3" style:family="text">
      <style:text-properties style:font-name="Century Gothic2" fo:font-size="11pt" fo:language="es" fo:country="CO" fo:font-style="normal" fo:font-weight="normal" officeooo:rsid="002c8525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4" style:family="text">
      <style:text-properties style:font-name="Century Gothic2" fo:font-size="11pt" fo:language="es" fo:country="CO" fo:font-style="normal" fo:font-weight="bold" officeooo:rsid="0026a595" style:letter-kerning="false" style:font-name-asian="Calibri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T5" style:family="text">
      <style:text-properties style:font-name="Century Gothic2" fo:font-size="11pt" fo:language="es" fo:country="CO" fo:font-style="normal" fo:font-weight="bold" officeooo:rsid="0011049f" style:letter-kerning="false" style:font-name-asian="Calibri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T6" style:family="text">
      <style:text-properties style:font-name="Century Gothic2" fo:font-size="11pt" fo:language="es" fo:country="CO" fo:font-style="normal" fo:font-weight="bold" officeooo:rsid="002c8525" style:letter-kerning="false" style:font-name-asian="Calibri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T7" style:family="text">
      <style:text-properties officeooo:rsid="002e03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Villavicencio, __________________________ </text:p>
      <text:p text:style-name="P5"/>
      <text:p text:style-name="P5"/>
      <text:p text:style-name="P5"/>
      <text:p text:style-name="P5"/>
      <text:p text:style-name="P9">Señores</text:p>
      <text:p text:style-name="P11">CURADURÍA URBANA PRIMERA DE VILLAVICENCIO</text:p>
      <text:p text:style-name="P5"><text:span text:style-name="T7">Arq. </text:span>Andrea Yalena Atehortúa Orjuela </text:p>
      <text:p text:style-name="P5">Curadora Urbana Primera de Villavicencio</text:p>
      <text:p text:style-name="P9">La Ciudad.</text:p>
      <text:p text:style-name="P5"/>
      <text:p text:style-name="P5"/>
      <text:p text:style-name="P5"/>
      <text:p text:style-name="P3"><text:span text:style-name="T5">ASUNTO</text:span><text:span text:style-name="T1">: </text:span><text:span text:style-name="T3">Entrega Fotografías de Valla</text:span></text:p>
      <text:p text:style-name="P7"/>
      <text:p text:style-name="P7"/>
      <text:p text:style-name="P7"/>
      <text:p text:style-name="P3"><text:span text:style-name="T4">REFERENCIA:</text:span><text:span text:style-name="T2"> Expediente</text:span><text:span text:style-name="T1"> No. 50001-1- ______________</text:span></text:p>
      <text:p text:style-name="P5"/>
      <text:p text:style-name="P5"/>
      <text:p text:style-name="P5"/>
      <text:p text:style-name="P4"><text:span text:style-name="T1">Cordial saludo, conforme lo establecido en el artículo </text:span><text:span text:style-name="T5">2.2.6.1.2.</text:span><text:span text:style-name="T6">2.1.</text:span><text:span text:style-name="T1"> del Decreto </text:span><text:span text:style-name="T5">1077</text:span><text:span text:style-name="T1"> de </text:span><text:span text:style-name="T5">2015</text:span><text:span text:style-name="T1">, por medio de la presente </text:span><text:span text:style-name="T3">hago entrega de las fotografías de la valla del expediente de la referencia</text:span><text:span text:style-name="T1">. </text:span></text:p>
      <text:p text:style-name="P5"/>
      <text:p text:style-name="P5"/>
      <text:p text:style-name="P5"/>
      <text:p text:style-name="P5"/>
      <text:p text:style-name="P5"/>
      <text:p text:style-name="P5">Agradezco su atención y colaboración,</text:p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</text:p>
      <text:p text:style-name="P6">Nombre: </text:p>
      <text:p text:style-name="P6">C.C. </text:p>
      <text:p text:style-name="P5">Apoderado ( ) Titular ( ) </text:p>
      <text:p text:style-name="P5">Teléfono: </text:p>
      <text:p text:style-name="P5">Correo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entury Gothic" svg:font-family="'Century Gothic', serif"/>
    <style:font-face style:name="Arial1" svg:font-family="Arial" style:font-family-generic="swiss"/>
    <style:font-face style:name="Century Gothic2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color="#002060" loext:opacity="100%" fo:font-weight="bold" style:font-weight-asian="bold" style:font-weight-complex="bold"/>
    </style:style>
    <style:style style:name="ListLabel_20_2" style:display-name="ListLabel 2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4.3cm" fo:margin-right="1cm" fo:margin-top="0.101cm" fo:margin-bottom="0.101cm" style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1" fo:font-size="11pt" fo:font-weight="bold" officeooo:rsid="001c5d1e" officeooo:paragraph-rsid="000f02da" style:font-size-asian="11pt" style:font-weight-asian="bold" style:font-size-complex="11pt" style:font-weight-complex="bold"/>
    </style:style>
    <style:style style:name="MP2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keep-with-next="auto"/>
      <style:text-properties fo:font-variant="normal" fo:text-transform="none" fo:color="#000000" loext:opacity="100%" style:text-line-through-style="none" style:text-line-through-type="none" style:font-name="Century Gothic" fo:font-size="9pt" fo:language="es" fo:country="ES" fo:font-style="normal" style:text-underline-style="none" fo:font-weight="normal" style:text-blinking="false" fo:background-color="transparent"/>
    </style:style>
    <style:page-layout style:name="Mpm1">
      <style:page-layout-properties fo:page-width="21.59cm" fo:page-height="27.94cm" style:num-format="1" style:print-orientation="portrait" fo:margin-top="2cm" fo:margin-bottom="0.499cm" fo:margin-left="2.434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1T13:48:50.231000000</meta:creation-date>
    <dc:date>2023-11-24T12:39:11.517000000</dc:date>
    <meta:editing-duration>PT1H21M58S</meta:editing-duration>
    <meta:editing-cycles>21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6" meta:word-count="78" meta:character-count="588" meta:non-whitespace-character-count="518"/>
  </office:meta>
</office:document-meta>
</file>