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entury Gothic" svg:font-family="'Century Gothic', serif"/>
    <style:font-face style:name="Work Sans" svg:font-family="'Work Sans', sans-serif"/>
    <style:font-face style:name="Arial1" svg:font-family="Arial" style:font-family-generic="swiss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" fo:font-size="9pt" fo:language="es" fo:country="ES" fo:font-style="normal" style:text-underline-style="none" fo:font-weight="normal" style:text-blinking="false" fo:background-color="transparent"/>
    </style:style>
    <style:style style:name="P3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e2c50"/>
    </style:style>
    <style:style style:name="P4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1" fo:font-size="12pt" fo:language="es" fo:country="CO" fo:font-style="normal" fo:font-weight="normal" officeooo:rsid="0011049f" officeooo:paragraph-rsid="0024ee6e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1" fo:font-size="12pt" fo:language="es" fo:country="CO" fo:font-style="normal" fo:font-weight="normal" officeooo:rsid="0011049f" officeooo:paragraph-rsid="0028b1a3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1" fo:font-size="12pt" fo:language="es" fo:country="CO" fo:font-style="normal" fo:font-weight="normal" officeooo:rsid="0026a595" officeooo:paragraph-rsid="0026a595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1" fo:font-size="12pt" officeooo:paragraph-rsid="0026a59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.801cm" fo:margin-right="0.801cm" fo:text-align="justify" style:justify-single-word="false" fo:text-indent="0cm" style:auto-text-indent="false" style:page-number="auto" fo:background-color="transparent"/>
      <style:text-properties style:font-name="Century Gothic1" fo:font-size="12pt" fo:language="es" fo:country="CO" fo:font-style="normal" fo:font-weight="normal" officeooo:rsid="0011049f" officeooo:paragraph-rsid="0024ee6e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4ee6e"/>
    </style:style>
    <style:style style:name="P10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1" fo:font-size="12pt" fo:language="es" fo:country="CO" fo:font-style="normal" fo:font-weight="normal" officeooo:rsid="00317d4e" officeooo:paragraph-rsid="00317d4e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1" fo:font-size="12pt" fo:language="es" fo:country="CO" fo:font-style="normal" fo:font-weight="bold" officeooo:rsid="00317d4e" officeooo:paragraph-rsid="00317d4e" style:letter-kerning="false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1" style:family="text">
      <style:text-properties fo:font-variant="normal" fo:text-transform="none" fo:color="#333333" loext:opacity="100%" style:font-name="Century Gothic1" fo:font-size="12pt" fo:letter-spacing="normal" fo:language="es" fo:country="CO" fo:font-style="normal" fo:font-weight="bold" officeooo:rsid="002c8525" style:letter-kerning="false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2" style:family="text">
      <style:text-properties style:font-name="Century Gothic1" fo:font-size="12pt" fo:language="es" fo:country="CO" fo:font-style="normal" fo:font-weight="normal" officeooo:rsid="0011049f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3" style:family="text">
      <style:text-properties style:font-name="Century Gothic1" fo:font-size="12pt" fo:language="es" fo:country="CO" fo:font-style="normal" fo:font-weight="normal" officeooo:rsid="002c8525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4" style:family="text">
      <style:text-properties style:font-name="Century Gothic1" fo:font-size="12pt" fo:language="es" fo:country="CO" fo:font-style="normal" fo:font-weight="normal" officeooo:rsid="002e2c50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style:font-name="Century Gothic1" fo:font-size="12pt" fo:language="es" fo:country="CO" fo:font-style="normal" fo:font-weight="normal" officeooo:rsid="002fb23f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6" style:family="text">
      <style:text-properties style:font-name="Century Gothic1" fo:font-size="12pt" fo:language="es" fo:country="CO" fo:font-style="normal" fo:font-weight="normal" officeooo:rsid="00317d4e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style:font-name="Century Gothic1" fo:font-size="12pt" fo:language="es" fo:country="CO" fo:font-style="normal" fo:font-weight="bold" officeooo:rsid="002c8525" style:letter-kerning="false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8" style:family="text">
      <style:text-properties style:font-name="Century Gothic1" fo:font-size="12pt" fo:language="es" fo:country="CO" fo:font-style="normal" fo:font-weight="bold" officeooo:rsid="0011049f" style:letter-kerning="false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9" style:family="text">
      <style:text-properties fo:language="es" fo:country="CO" fo:font-style="normal" fo:font-weight="bold" officeooo:rsid="0011049f" style:letter-kerning="false" style:font-name-asian="Calibri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fo:language="es" fo:country="CO" fo:font-style="normal" fo:font-weight="bold" officeooo:rsid="0026a595" style:letter-kerning="false" style:font-name-asian="Calibri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1" style:family="text">
      <style:text-properties fo:language="es" fo:country="CO" fo:font-style="normal" fo:font-weight="normal" officeooo:rsid="0011049f" style:letter-kerning="false" style:font-name-asian="Calibri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language="es" fo:country="CO" fo:font-style="normal" fo:font-weight="normal" officeooo:rsid="002e2c50" style:letter-kerning="false" style:font-name-asian="Calibri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language="es" fo:country="CO" fo:font-style="normal" fo:font-weight="normal" officeooo:rsid="0026a595" style:letter-kerning="false" style:font-name-asian="Calibri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language="es" fo:country="CO" fo:font-style="normal" fo:font-weight="normal" officeooo:rsid="002fb23f" style:letter-kerning="false" style:font-name-asian="Calibri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officeooo:rsid="00317d4e"/>
    </style:style>
    <style:style style:name="T16" style:family="text">
      <style:text-properties fo:font-weight="bold" officeooo:rsid="0011049f" style:font-weight-asian="bold" style:font-weight-complex="bold"/>
    </style:style>
    <style:style style:name="T17" style:family="text">
      <style:text-properties officeooo:rsid="001104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illavicencio, __________________________ </text:p>
      <text:p text:style-name="P4"/>
      <text:p text:style-name="P4"/>
      <text:p text:style-name="P4"/>
      <text:p text:style-name="P10">Señores</text:p>
      <text:p text:style-name="P11">CURADURÍA URBANA PRIMERA DE VILLAVICENCIO</text:p>
      <text:p text:style-name="P10">Arq. <text:span text:style-name="T17">Andrea Yalena Atehortúa Orjuela </text:span></text:p>
      <text:p text:style-name="P4">Curadora Urbana Primera de Villavicencio</text:p>
      <text:p text:style-name="P9"><text:span text:style-name="T6">La Ciudad.</text:span><text:span text:style-name="T2"> </text:span></text:p>
      <text:p text:style-name="P4"/>
      <text:p text:style-name="P4"/>
      <text:p text:style-name="P4"/>
      <text:p text:style-name="P7"><text:span text:style-name="T9">ASUNTO</text:span><text:span text:style-name="T11">: </text:span><text:span text:style-name="T12">Entrega de Comprobante </text:span><text:span text:style-name="T14">(s)</text:span><text:span text:style-name="T12"> de Pago</text:span></text:p>
      <text:p text:style-name="P6"/>
      <text:p text:style-name="P6"/>
      <text:p text:style-name="P6"/>
      <text:p text:style-name="P7"><text:span text:style-name="T10">REFERENCIA:</text:span><text:span text:style-name="T13"> Expediente</text:span><text:span text:style-name="T11"> No. 50001-1- ______________</text:span></text:p>
      <text:p text:style-name="P4"/>
      <text:p text:style-name="P4"/>
      <text:p text:style-name="P4"/>
      <text:p text:style-name="P3"><text:span text:style-name="T2">Cordial saludo, conforme lo establecido en el artículo </text:span><text:span text:style-name="Strong_20_Emphasis"><text:span text:style-name="T1">2.2.6.6.8.2.</text:span></text:span><text:span text:style-name="T7"> </text:span><text:span text:style-name="T2">del Decreto </text:span><text:span text:style-name="T8">1077</text:span><text:span text:style-name="T2"> de </text:span><text:span text:style-name="T8">2015</text:span><text:span text:style-name="T2">, por medio de la presente </text:span><text:span text:style-name="T3">hago entrega </text:span><text:span text:style-name="T4">de los comprobante </text:span><text:span text:style-name="T5">(s)</text:span><text:span text:style-name="T4"> de pago</text:span><text:span text:style-name="T3"> del expediente de la referencia</text:span><text:span text:style-name="T2">. </text:span></text:p>
      <text:p text:style-name="P4"/>
      <text:p text:style-name="P4"/>
      <text:p text:style-name="P4"/>
      <text:p text:style-name="P4"/>
      <text:p text:style-name="P4"/>
      <text:p text:style-name="P4">Agradezco su atención y colaboración,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</text:p>
      <text:p text:style-name="P5">Nombre: </text:p>
      <text:p text:style-name="P5">C.C. </text:p>
      <text:p text:style-name="P4">Apoderado ( ) Titular ( ) </text:p>
      <text:p text:style-name="P4">Teléfono: </text:p>
      <text:p text:style-name="P4">Corre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entury Gothic" svg:font-family="'Century Gothic', serif"/>
    <style:font-face style:name="Work Sans" svg:font-family="'Work Sans', sans-serif"/>
    <style:font-face style:name="Arial1" svg:font-family="Arial" style:font-family-generic="swiss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2060" loext:opacity="100%" fo:font-weight="bold" style:font-weight-asian="bold" style:font-weight-complex="bold"/>
    </style:style>
    <style:style style:name="ListLabel_20_2" style:display-name="ListLabel 2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M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" fo:font-size="9pt" fo:language="es" fo:country="ES" fo:font-style="normal" style:text-underline-style="none" fo:font-weight="normal" style:text-blinking="false" fo:background-color="transparent"/>
    </style:style>
    <style:page-layout style:name="Mpm1">
      <style:page-layout-properties fo:page-width="21.59cm" fo:page-height="27.94cm" style:num-format="1" style:print-orientation="portrait" fo:margin-top="2cm" fo:margin-bottom="0.499cm" fo:margin-left="2.434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3:48:50.231000000</meta:creation-date>
    <dc:date>2023-11-24T12:40:17.758000000</dc:date>
    <meta:editing-duration>PT1H31M30S</meta:editing-duration>
    <meta:editing-cycles>23</meta:editing-cycles>
    <meta:generator>LibreOffice/7.0.2.2$Windows_X86_64 LibreOffice_project/8349ace3c3162073abd90d81fd06dcfb6b36b994</meta:generator>
    <meta:print-date>2023-08-04T11:55:18.580000000</meta:print-date>
    <meta:document-statistic meta:table-count="0" meta:image-count="0" meta:object-count="0" meta:page-count="1" meta:paragraph-count="16" meta:word-count="80" meta:character-count="592" meta:non-whitespace-character-count="519"/>
  </office:meta>
</office:document-meta>
</file>