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" svg:font-family="'Century Gothic', 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style:text-blinking="false" fo:background-color="transparent"/>
    </style:style>
    <style:style style:name="P3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6a595"/>
    </style:style>
    <style:style style:name="P4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11049f" officeooo:paragraph-rsid="0028b1a3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26a595" officeooo:paragraph-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801cm" fo:margin-right="0.801cm" fo:text-align="justify" style:justify-single-word="false" fo:text-indent="0cm" style:auto-text-indent="false" style:page-number="auto" fo:background-color="transparent"/>
      <style:text-properties style:font-name="Century Gothic2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2be066" officeooo:paragraph-rsid="002be066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2" fo:font-size="11pt" fo:language="es" fo:country="CO" fo:font-style="normal" fo:font-weight="bold" officeooo:rsid="002be066" officeooo:paragraph-rsid="002be066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Century Gothic2" fo:font-size="11pt" fo:language="es" fo:country="CO" fo:font-style="normal" fo:font-weight="normal" officeooo:rsid="0011049f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style:font-name="Century Gothic2" fo:font-size="11pt" fo:language="es" fo:country="CO" fo:font-style="normal" fo:font-weight="normal" officeooo: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Century Gothic2" fo:font-size="11pt" fo:language="es" fo:country="CO" fo:font-style="normal" fo:font-weight="normal" officeooo:rsid="00296efc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style:font-name="Century Gothic2" fo:font-size="11pt" fo:language="es" fo:country="CO" fo:font-style="normal" fo:font-weight="bold" officeooo:rsid="0026a595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5" style:family="text">
      <style:text-properties style:font-name="Century Gothic2" fo:font-size="11pt" fo:language="es" fo:country="CO" fo:font-style="normal" fo:font-weight="bold" officeooo:rsid="0011049f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9e49d"/>
    </style:style>
    <style:style style:name="T8" style:family="text">
      <style:text-properties officeooo:rsid="002be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illavicencio, __________________________ </text:p>
      <text:p text:style-name="P4"/>
      <text:p text:style-name="P4"/>
      <text:p text:style-name="P4"/>
      <text:p text:style-name="P4"/>
      <text:p text:style-name="P10">CURADURÍA URBANA PRIMERA DE VILLAVICENCIO</text:p>
      <text:p text:style-name="P4"><text:span text:style-name="T8">Arq. </text:span>Andrea Yalena Atehortúa Orjuela </text:p>
      <text:p text:style-name="P4">Curadora Urbana Primera de Villavicencio</text:p>
      <text:p text:style-name="P8">La Ciudad.</text:p>
      <text:p text:style-name="P4"/>
      <text:p text:style-name="P4"/>
      <text:p text:style-name="P4"/>
      <text:p text:style-name="P3"><text:span text:style-name="T5">ASUNTO</text:span><text:span text:style-name="T1">: Solicitud </text:span><text:span text:style-name="T3">Desistimiento</text:span></text:p>
      <text:p text:style-name="P6"/>
      <text:p text:style-name="P6"/>
      <text:p text:style-name="P6"/>
      <text:p text:style-name="P3"><text:span text:style-name="T4">REFERENCIA:</text:span><text:span text:style-name="T2"> Expediente</text:span><text:span text:style-name="T1"> No. 50001-1- ______________</text:span></text:p>
      <text:p text:style-name="P4"/>
      <text:p text:style-name="P4"/>
      <text:p text:style-name="P4"/>
      <text:p text:style-name="P4">Cordial saludo, conforme lo establecido en el artículo <text:span text:style-name="T6">2.2.6.1.2.3.4</text:span> del Decreto <text:span text:style-name="T6">1077</text:span> de <text:span text:style-name="T6">2015</text:span>, por medio de la presente solicito el desistimiento del expediente relacionado. </text:p>
      <text:p text:style-name="P4"/>
      <text:p text:style-name="P4"/>
      <text:p text:style-name="P4"/>
      <text:p text:style-name="P4"/>
      <text:p text:style-name="P4"/>
      <text:p text:style-name="P4">Agradezco su atención y colaboración,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</text:p>
      <text:p text:style-name="P5">Nombre: </text:p>
      <text:p text:style-name="P5">C.C. </text:p>
      <text:p text:style-name="P4">Apoderado ( ) Titular ( ) </text:p>
      <text:p text:style-name="P4">Teléfono: </text:p>
      <text:p text:style-name="P4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" svg:font-family="'Century Gothic', 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" fo:font-size="9pt" fo:language="es" fo:country="ES" fo:font-style="normal" style:text-underline-style="none" fo:font-weight="normal" style:text-blinking="false" fo:background-color="transparent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3:32:33.266000000</dc:date>
    <meta:editing-duration>PT1H34M9S</meta:editing-duration>
    <meta:editing-cycles>20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5" meta:word-count="68" meta:character-count="553" meta:non-whitespace-character-count="492"/>
  </office:meta>
</office:document-meta>
</file>